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95248" officeooo:paragraph-rsid="0018b570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60ca3"/>
    </style:style>
    <style:style style:name="T4" style:family="text">
      <style:text-properties officeooo:rsid="00160ca3" style:font-weight-complex="normal"/>
    </style:style>
    <style:style style:name="T5" style:family="text">
      <style:text-properties officeooo:rsid="0017d5c3" style:font-weight-complex="normal"/>
    </style:style>
    <style:style style:name="T6" style:family="text">
      <style:text-properties officeooo:rsid="00161d98"/>
    </style:style>
    <style:style style:name="T7" style:family="text">
      <style:text-properties officeooo:rsid="0016af4c"/>
    </style:style>
    <style:style style:name="T8" style:family="text">
      <style:text-properties officeooo:rsid="0017d5c3"/>
    </style:style>
    <style:style style:name="T9" style:family="text">
      <style:text-properties officeooo:rsid="0018b5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/text:p>
      <text:p text:style-name="P4"><text:tab/><text:tab/><text:tab/>La Comisión de Asuntos Comunales ha considerado el <text:s text:c="2"/>Proyecto de<text:span text:style-name="T1"> </text:span><text:span text:style-name="T2">Ley Expte.</text:span><text:span text:style-name="T3"> </text:span><text:span text:style-name="T7">Nº </text:span><text:span text:style-name="T6">30789 CD</text:span><text:span text:style-name="T8">-</text:span><text:span text:style-name="T6"> ARI-FP</text:span><text:span text:style-name="T2">, presentado por el Diputado <text:s/></text:span><text:span text:style-name="T8">Ariel </text:span><text:span text:style-name="T6">BERMUDEZ,</text:span><text:span text:style-name="T2"> por </text:span><text:span text:style-name="T3">el</text:span><text:span text:style-name="T2"> cual se </text:span><text:span text:style-name="T6">declara ciudad a la localidad de Pueblo Esther, Departamento Rosario, y por las</text:span><text:span text:style-name="T2"> razones expuestas</text:span><text:span text:style-name="T1"> en sus fundamentos y las que podrá dar el miembro</text:span> informante , aconseja <text:s/><text:span text:style-name="T8">la</text:span><text:span text:style-name="T6"> </text:span><text:span text:style-name="T4">aprobación </text:span><text:span text:style-name="T5">del mismo</text:span><text:span text:style-name="T4">.-</text:span></text:p>
      <text:p text:style-name="P5"/>
      <text:p text:style-name="P5">SALA DE LA COMISION, <text:span text:style-name="T9">31 de Mayo de 2017</text:span></text:p>
      <text:p text:style-name="P5"><text:span text:style-name="T9"/></text:p>
      <text:p text:style-name="P7">Firmantes: Palo Oliver – Mas Varela – Real – Bacarella – Omar Angel Martinez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6</meta:editing-cycles>
    <meta:generator>LibreOffice/4.0.5.2$Linux_x86 LibreOffice_project/5464147a081647a250913f19c0715bca595af2f</meta:generator>
    <dc:date>2017-05-31T15:00:41</dc:date>
    <meta:print-date>2017-05-30T11:53:46</meta:print-date>
    <meta:document-statistic meta:table-count="0" meta:image-count="0" meta:object-count="0" meta:page-count="1" meta:paragraph-count="5" meta:word-count="83" meta:character-count="774" meta:non-whitespace-character-count="414"/>
    <meta:template xlink:type="simple" xlink:actuate="onRequest" xlink:title="Predeterminado" xlink:href="../../../../.config/libreoffice/3/user/template/Predeterminado.ott" meta:date="2014-03-18T10:20:26"/>
  </office:meta>
</office:document-meta>
</file>